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logiciel_client:thunderbird"/><text:bookmark-start text:name="__RefHeading___utiliser_le_logiciel_thunderbird_1"/><text:bookmark-start text:name="utiliser_le_logiciel_thunderbird"/>Utiliser le logiciel Thunderbird<text:bookmark-end text:name="__RefHeading___utiliser_le_logiciel_thunderbird_1"/><text:bookmark-end text:name="utiliser_le_logiciel_thunderbird"/></text:h>
      <text:p text:style-name="Text_20_body">Le logiciel <text:a xlink:type="simple" xlink:href="https://www.mozilla.org/fr/thunderbird/" text:style-name="Internet_20_link" text:visited-style-name="Visited_20_Internet_20_Link">Thunderbird</text:a> est un logiciel client de courriel créé et entretenu par la fondation Mozilla, qui entretient aussi le logiciel Firefox, fureteur web bien connu. Bien que plusieurs modules complémentaires puissent être installées, la fonction de base de Thunderbird est de permettre d'accéder, d'utiliser et de gérer un ou plusieurs comptes de courriel hébergés ailleurs, sur un serveur distant.</text:p>
      <text:p text:style-name="Horizontal_20_Line"/>
      <text:h text:style-name="Heading_20_2" text:outline-level="2"><text:bookmark-start text:name="__RefHeading___configurer_son_compte_courriel_2"/><text:bookmark-start text:name="configurer_son_compte_courriel"/>Configurer son compte courriel<text:bookmark-end text:name="__RefHeading___configurer_son_compte_courriel_2"/><text:bookmark-end text:name="configurer_son_compte_courriel"/></text:h>
      <text:p text:style-name="Text_20_body">Lors de votre première utilisation de Thunderbird, il vous sera demandé de configurer votre compte courriel à l'aide des informations de connexion.</text:p>
      <text:p text:style-name="Text_20_body">Référez vous à la section <text:a xlink:type="simple" xlink:href="https://wiki.kajoom.ca/courriel/logiciel_client/guide_demarrage#parametrer_un_logiciel_client_de_courriel" text:style-name="Internet_20_link" text:visited-style-name="Visited_20_Internet_20_Link">Paramétrer un logiciel client de courriel</text:a> de notre <text:a xlink:type="simple" xlink:href="https://wiki.kajoom.ca/courriel/logiciel_client/guide_demarrage" text:style-name="Internet_20_link" text:visited-style-name="Visited_20_Internet_20_Link">Guide de démarrage avec un logiciel client de courriel</text:a> pour connaître les paramètres généraux requi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ne disposez pas de vos informations de connexion, veuillez en faire la demande au responsable technique de votre compte d'hébergement web.</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stuce: Vous pouvez aussi accéder à vos courriels à l'aide du <text:a xlink:type="simple" xlink:href="https://wiki.kajoom.ca/courriel/courriel_web/start" text:style-name="Internet_20_link" text:visited-style-name="Visited_20_Internet_20_Link">Courriel Web</text:a>.</text:p></table:table-cell></table:table-row></table:table></draw:text-box></draw:frame></text:p>
      <text:p text:style-name="Horizontal_20_Line"/>
      <text:h text:style-name="Heading_20_3" text:outline-level="3"><text:bookmark-start text:name="__RefHeading___demarrer_thunderbird_3"/><text:bookmark-start text:name="demarrer_thunderbird"/>1. Démarrer Thunderbird<text:bookmark-end text:name="__RefHeading___demarrer_thunderbird_3"/><text:bookmark-end text:name="demarrer_thunderbird"/></text:h>
      <text:p text:style-name="Text_20_body">Démarrer le logiciel Thunderbird et prendre le profil par défaut si demandé.</text:p>
      <text:p text:style-name="Horizontal_20_Line"/>
      <text:h text:style-name="Heading_20_3" text:outline-level="3"><text:bookmark-start text:name="__RefHeading___entrer_vos_informations_4"/><text:bookmark-start text:name="entrer_vos_informations"/>2. Entrer vos informations<text:bookmark-end text:name="__RefHeading___entrer_vos_informations_4"/><text:bookmark-end text:name="entrer_vos_informations"/></text:h>
      <text:p text:style-name="Text_20_body">Enter vos nom et prénom, votre adresse courriel complète ainsi que votre mot de passe.</text:p>
      <text:p text:style-name="Horizontal_20_Line"/>
      <text:h text:style-name="Heading_20_3" text:outline-level="3"><text:bookmark-start text:name="__RefHeading___activer_la_configuration_manuelle_5"/><text:bookmark-start text:name="activer_la_configuration_manuelle"/>3. Activer la configuration manuelle<text:bookmark-end text:name="__RefHeading___activer_la_configuration_manuelle_5"/><text:bookmark-end text:name="activer_la_configuration_manuelle"/></text:h>
      <text:p text:style-name="Text_20_body">Choisir le protocole désiré (POP ou IMAP) puis cliquer sur le bouton <text:span text:style-name="Strong_20_Emphasis">Configuration manuelle</text:span>.</text:p>
      <text:p text:style-name="Horizontal_20_Line"/>
      <text:h text:style-name="Heading_20_3" text:outline-level="3"><text:bookmark-start text:name="__RefHeading___corriger_l_identifiant_6"/><text:bookmark-start text:name="corriger_l_identifiant"/>4. Corriger l'identifiant<text:bookmark-end text:name="__RefHeading___corriger_l_identifiant_6"/><text:bookmark-end text:name="corriger_l_identifiant"/></text:h>
      <text:p text:style-name="Text_20_body">Prendre soin de remplacer les champs <text:span text:style-name="Strong_20_Emphasis">Identifiant</text:span> pré-générés par Thunderbird pour <text:span text:style-name="Strong_20_Emphasis">votre adresse courriel complète</text:span>, puis cliquer <text:span text:style-name="Strong_20_Emphasis">Re-Tester</text:span>.</text:p>
      <text:p text:style-name="Text_20_body">Si tout s'est bien passé, vous pourrez alors cliquer sur <text:span text:style-name="Strong_20_Emphasis">Terminé</text:span>.</text:p>
      <text:p text:style-name="Horizontal_20_Line"/>
      <text:h text:style-name="Heading_20_3" text:outline-level="3"><text:bookmark-start text:name="__RefHeading___avertissement_de_securite_7"/><text:bookmark-start text:name="avertissement_de_securite"/>6. Avertissement de sécurité<text:bookmark-end text:name="__RefHeading___avertissement_de_securite_7"/><text:bookmark-end text:name="avertissement_de_securite"/></text:h>
      <text:p text:style-name="Text_20_body">Si vous n'avez pas de certificat SSL installé sur votre domaine, une fenêtre d'avertissement de sécurité apparaît alors. Pas de panique! C'est pour vous avertir que la connexion ne sera pas chiffrée. </text:p>
      <text:p text:style-name="Text_20_body">Vous pouvez cocher <text:span text:style-name="Strong_20_Emphasis">Je comprends les risques</text:span> et cliquer <text:span text:style-name="Strong_20_Emphasis">Terminer</text:span>.</text:p>
      <text:p text:style-name="Horizontal_20_Line"/>
      <text:h text:style-name="Heading_20_3" text:outline-level="3"><text:bookmark-start text:name="__RefHeading___et_voila_8"/><text:bookmark-start text:name="et_voila"/>7. Et voilà!<text:bookmark-end text:name="__RefHeading___et_voila_8"/><text:bookmark-end text:name="et_voila"/></text:h>
      <text:p text:style-name="Text_20_body">C'est fait! Vous devriez voir un écran avec différentes options de configuration disponibles pour votre compte courriel.</text:p>
      <text:p text:style-name="Horizontal_20_Line"/>
      <text:h text:style-name="Heading_20_2" text:outline-level="2"><text:bookmark-start text:name="__RefHeading___lire_les_courriels_entrant_9"/><text:bookmark-start text:name="lire_les_courriels_entrant"/>Lire les courriels entrant<text:bookmark-end text:name="__RefHeading___lire_les_courriels_entrant_9"/><text:bookmark-end text:name="lire_les_courriels_entrant"/></text:h>
      <text:p text:style-name="Text_20_body">Pour lire vos courriels reçus, simplement cliquer sur le dossier <text:span text:style-name="Strong_20_Emphasis">Courrier entrant</text:span> de votre compte courriel dans la barre de gauche.</text:p>
      <text:p text:style-name="Horizontal_20_Line"/>
      <text:h text:style-name="Heading_20_2" text:outline-level="2"><text:bookmark-start text:name="__RefHeading___ajouter_une_signature_10"/><text:bookmark-start text:name="ajouter_une_signature"/>Ajouter une signature<text:bookmark-end text:name="__RefHeading___ajouter_une_signature_10"/><text:bookmark-end text:name="ajouter_une_signature"/></text:h>
      <text:p text:style-name="Text_20_body">Il est possible d'ajouter une signature à vos messages envoyés. Celle-ci peut être en format texte seulement ou HTML (qui permet d'ajouter des images et de la mise en forme comme du gras, italique, etc.)</text:p>
      <text:p text:style-name="Text_20_body">Veuillez consulter la documentation officielle de Thunderbird pour la marche à suivre complète : <text:a xlink:type="simple" xlink:href="https://support.mozilla.org/fr/kb/ajouter-signature-messages" text:style-name="Internet_20_link" text:visited-style-name="Visited_20_Internet_20_Link">https://support.mozilla.org/fr/kb/ajouter-signature-messages</text:a></text:p>
      <text:p text:style-name="Horizontal_20_Line"/>
      <text:h text:style-name="Heading_20_2" text:outline-level="2"><text:bookmark-start text:name="__RefHeading___modules_complementaires_recommandes_11"/><text:bookmark-start text:name="modules_complementaires_recommandes"/>Modules complémentaires recommandés<text:bookmark-end text:name="__RefHeading___modules_complementaires_recommandes_11"/><text:bookmark-end text:name="modules_complementaires_recommandes"/></text:h>
      <text:p text:style-name="Text_20_body">Ou comment rendre Thunderbird vraiment complet! En effet, le logiciel Thunderbird dispose d'un système de modules complémentaires permettant de décupler les possibilités du logiciel. Ce qui vient à en faire une solution plus qu'acceptable (voire supérieure) comme alternative à l'utilisation de logiciels comme Outlook.</text:p>
      <text:h text:style-name="Heading_20_3" text:outline-level="3"><text:bookmark-start text:name="__RefHeading___applications_pour_la_productivite_12"/><text:bookmark-start text:name="applications_pour_la_productivite"/>Applications pour la productivité<text:bookmark-end text:name="__RefHeading___applications_pour_la_productivite_12"/><text:bookmark-end text:name="applications_pour_la_productivite"/></text:h>
      <text:list text:style-name="List_20_1" text:continue-numbering="false">
        <text:list-item>
          <text:p text:style-name="List_20_1_Content_First"> <text:a xlink:type="simple" xlink:href="https://addons.thunderbird.net/fr/thunderbird/addon/lightning/" text:style-name="Internet_20_link" text:visited-style-name="Visited_20_Internet_20_Link">Lightning</text:a> (Calendrier, Tâches) </text:p>
        </text:list-item>
        <text:list-item>
          <text:p text:style-name="List_20_1_Content"> <text:a xlink:type="simple" xlink:href="https://sogo.nu/download.html#/frontends" text:style-name="Internet_20_link" text:visited-style-name="Visited_20_Internet_20_Link">SoGo Connector</text:a> (Synchronisation des contacts) </text:p>
        </text:list-item>
        <text:list-item>
          <text:p text:style-name="List_20_1_Content"> <text:a xlink:type="simple" xlink:href="https://addons.thunderbird.net/fr/thunderbird/addon/duplicate-contacts-manager//" text:style-name="Internet_20_link" text:visited-style-name="Visited_20_Internet_20_Link">Duplicate Contacts Manager</text:a> (Gestion des doublons pour les contacts) </text:p>
        </text:list-item>
        <text:list-item>
          <text:p text:style-name="List_20_1_Content"> <text:a xlink:type="simple" xlink:href="https://github.com/jobisoft/CategoryManager" text:style-name="Internet_20_link" text:visited-style-name="Visited_20_Internet_20_Link">CategoryManager</text:a> (Gestions des catégories pour contacts CardDav) Permet aussi d'envoyer un courriel à tous les membres d'une catégorie. </text:p>
        </text:list-item>
        <text:list-item>
          <text:p text:style-name="List_20_1_Content_Last"> <text:a xlink:type="simple" xlink:href="https://addons.thunderbird.net/fr/thunderbird/addon/quicktext/" text:style-name="Internet_20_link" text:visited-style-name="Visited_20_Internet_20_Link">Quicktext</text:a> (Modèles de réponses à insérer dans un courriel)</text:p>
        </text:list-item>
      </text:list>
      <text:h text:style-name="Heading_20_3" text:outline-level="3"><text:bookmark-start text:name="__RefHeading___et_encore_plus_de_bonbon_pour_thunderbird_13"/><text:bookmark-start text:name="et_encore_plus_de_bonbon_pour_thunderbird"/>Et encore plus de bonbon pour Thunderbird...<text:bookmark-end text:name="__RefHeading___et_encore_plus_de_bonbon_pour_thunderbird_13"/><text:bookmark-end text:name="et_encore_plus_de_bonbon_pour_thunderbird"/></text:h>
      <text:list text:style-name="List_20_1" text:continue-numbering="false">
        <text:list-item>
          <text:p text:style-name="List_20_1_Content_First"> <text:a xlink:type="simple" xlink:href="https://addons.mozilla.org/fr/thunderbird/addon/mail-merge/" text:style-name="Internet_20_link" text:visited-style-name="Visited_20_Internet_20_Link">Mail Merge</text:a> (Faire des envois massifs et personnalisés.)</text:p>
        </text:list-item>
        <text:list-item>
          <text:p text:style-name="List_20_1_Content"> <text:a xlink:type="simple" xlink:href="https://addons.mozilla.org/fr/thunderbird/addon/threadvis/" text:style-name="Internet_20_link" text:visited-style-name="Visited_20_Internet_20_Link">ThreadVis</text:a> (Affiche une barre graphique visuelle schématisant l'historique de la conversation)</text:p>
        </text:list-item>
        <text:list-item>
          <text:p text:style-name="List_20_1_Content"> <text:a xlink:type="simple" xlink:href="https://addons.mozilla.org/fr/thunderbird/addon/send-later-3/" text:style-name="Internet_20_link" text:visited-style-name="Visited_20_Internet_20_Link">Envoyer Plus Tard</text:a> (Programmer un envoi courriel dans le temps)</text:p>
        </text:list-item>
        <text:list-item>
          <text:p text:style-name="List_20_1_Content_Last"> <text:a xlink:type="simple" xlink:href="https://addons.mozilla.org/fr/thunderbird/addon/enigmail/" text:style-name="Internet_20_link" text:visited-style-name="Visited_20_Internet_20_Link">Enigmail</text:a> (Encryption et/ou signature des messages courriels avec le système PGP)</text:p>
        </text:list-item>
      </text:list>
      <text:p text:style-name="Horizontal_20_Line"/>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wiki.kajoom.ca/courriel/courriel_web/start" text:style-name="Internet_20_link" text:visited-style-name="Visited_20_Internet_20_Link">Courriel Web</text:a></text:p>
        </text:list-item>
        <text:list-item>
          <text:p text:style-name="List_20_1_Content"> <text:a xlink:type="simple" xlink:href="https://wiki.kajoom.ca/courriel/logiciel_client/outlook" text:style-name="Internet_20_link" text:visited-style-name="Visited_20_Internet_20_Link">Utiliser le logiciel Outlook</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5"/><text:bookmark-start text:name="service_relie"/>Service relié<text:bookmark-end text:name="__RefHeading___service_relie_15"/><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logiciel_client:thunderbird</dc:title>
  </office:meta>
</office:document-meta>
</file>